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G B <text:s/>C E <text:s/>- Am F <text:s/>D D7</text:p>
      <text:p><text:s text:c="11"/>G Bm Am Am - D D7 G D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G G7 G G7 - C E <text:s/>Am Am</text:p>
      <text:p><text:span text:style-name="Measure_20__23_1">If</text:span> I had it <text:span text:style-name="Measure_20__23_2">in</text:span> - My <text:span text:style-name="Measure_20__23_1">po</text:span>wer <text:s text:c="2"/>Em Em Bm Bm</text:p>
      <text:p>I('d) ar<text:span text:style-name="Measure_20__23_1">range</text:span> <text:s text:c="14"/>Am E <text:s/>Am D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G B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